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Odlomakpopisa" style:list-style-name="LFO1" style:family="paragraph">
      <style:paragraph-properties fo:margin-bottom="0in" fo:line-height="100%"/>
    </style:style>
    <style:style style:name="P64" style:parent-style-name="Odlomakpopisa" style:family="paragraph">
      <style:paragraph-properties fo:margin-bottom="0in" fo:line-height="100%"/>
    </style:style>
    <style:style style:name="P65" style:parent-style-name="Odlomakpopisa" style:family="paragraph">
      <style:paragraph-properties fo:margin-bottom="0in" fo:line-height="100%"/>
    </style:style>
    <style:style style:name="P66" style:parent-style-name="Odlomakpopisa" style:family="paragraph">
      <style:paragraph-properties fo:margin-bottom="0in" fo:line-height="100%"/>
    </style:style>
    <style:style style:name="P67" style:parent-style-name="Odlomakpopisa" style:family="paragraph">
      <style:paragraph-properties fo:margin-bottom="0in" fo:line-height="100%"/>
    </style:style>
    <style:style style:name="P68" style:parent-style-name="Odlomakpopisa" style:family="paragraph">
      <style:paragraph-properties fo:margin-bottom="0in" fo:line-height="100%"/>
    </style:style>
    <style:style style:name="P69" style:parent-style-name="Odlomakpopisa" style:family="paragraph">
      <style:paragraph-properties fo:margin-bottom="0in" fo:line-height="100%"/>
    </style:style>
    <style:style style:name="P70" style:parent-style-name="Odlomakpopisa" style:family="paragraph">
      <style:paragraph-properties fo:margin-bottom="0in" fo:line-height="100%"/>
    </style:style>
    <style:style style:name="P71" style:parent-style-name="Odlomakpopisa" style:family="paragraph">
      <style:paragraph-properties fo:margin-bottom="0in" fo:line-height="100%"/>
    </style:style>
    <style:style style:name="P72" style:parent-style-name="Odlomakpopisa" style:family="paragraph">
      <style:paragraph-properties fo:margin-bottom="0in" fo:line-height="100%"/>
    </style:style>
    <style:style style:name="P73" style:parent-style-name="Odlomakpopisa" style:family="paragraph">
      <style:paragraph-properties fo:margin-bottom="0in" fo:line-height="100%"/>
    </style:style>
    <style:style style:name="P74" style:parent-style-name="Odlomakpopisa" style:family="paragraph">
      <style:paragraph-properties fo:margin-bottom="0in" fo:line-height="100%"/>
    </style:style>
    <style:style style:name="P75" style:parent-style-name="Odlomakpopisa" style:family="paragraph">
      <style:paragraph-properties fo:margin-bottom="0in" fo:line-height="100%"/>
    </style:style>
    <style:style style:name="P76" style:parent-style-name="Odlomakpopisa" style:family="paragraph">
      <style:paragraph-properties fo:margin-bottom="0in" fo:line-height="100%"/>
    </style:style>
    <style:style style:name="P77" style:parent-style-name="Odlomakpopisa" style:family="paragraph">
      <style:paragraph-properties fo:margin-bottom="0in" fo:line-height="100%"/>
    </style:style>
    <style:style style:name="P78" style:parent-style-name="Odlomakpopisa" style:family="paragraph">
      <style:paragraph-properties fo:margin-bottom="0in" fo:line-height="100%"/>
    </style:style>
    <style:style style:name="P79" style:parent-style-name="Odlomakpopisa" style:family="paragraph">
      <style:paragraph-properties fo:margin-bottom="0in" fo:line-height="100%"/>
    </style:style>
    <style:style style:name="P80" style:parent-style-name="Odlomakpopisa" style:family="paragraph">
      <style:paragraph-properties fo:margin-bottom="0in" fo:line-height="100%"/>
    </style:style>
    <style:style style:name="P81" style:parent-style-name="Odlomakpopisa" style:family="paragraph">
      <style:paragraph-properties fo:margin-bottom="0in" fo:line-height="100%"/>
    </style:style>
    <style:style style:name="P82" style:parent-style-name="Odlomakpopisa" style:family="paragraph">
      <style:paragraph-properties fo:margin-bottom="0in" fo:line-height="100%"/>
    </style:style>
    <style:style style:name="P83" style:parent-style-name="Odlomakpopisa" style:family="paragraph">
      <style:paragraph-properties fo:margin-bottom="0in" fo:line-height="100%"/>
    </style:style>
    <style:style style:name="P84" style:parent-style-name="Odlomakpopisa" style:family="paragraph">
      <style:paragraph-properties fo:margin-bottom="0in" fo:line-height="100%"/>
    </style:style>
    <style:style style:name="P85" style:parent-style-name="Odlomakpopisa" style:family="paragraph">
      <style:paragraph-properties fo:margin-bottom="0in" fo:line-height="100%"/>
    </style:style>
    <style:style style:name="P86" style:parent-style-name="Odlomakpopisa" style:family="paragraph">
      <style:paragraph-properties fo:margin-bottom="0in" fo:line-height="100%"/>
    </style:style>
    <style:style style:name="P87" style:parent-style-name="Odlomakpopisa" style:family="paragraph">
      <style:paragraph-properties fo:margin-bottom="0in" fo:line-height="100%"/>
    </style:style>
    <style:style style:name="P88" style:parent-style-name="Odlomakpopisa" style:family="paragraph">
      <style:paragraph-properties fo:margin-bottom="0in" fo:line-height="100%"/>
    </style:style>
    <style:style style:name="P89" style:parent-style-name="Odlomakpopisa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MINISTARSTVO ZNANOSTI I OBRAZOVANJA</text:p>
      <text:p text:style-name="P3">RAZDJEL <text:s text:c="38"/>: <text:s text:c="3"/>080</text:p>
      <text:p text:style-name="P4">GLAVA <text:s text:c="41"/>: <text:s text:c="3"/>020</text:p>
      <text:p text:style-name="P5">PRORAČUNSKI KORISNIK <text:s text:c="25"/>: <text:s/>GIMNAZIJA<text:s/>ŽUPANJA</text:p>
      <text:p text:style-name="P6">RKDP <text:s text:c="49"/>18008</text:p>
      <text:p text:style-name="P7">MATIČNI BROJ <text:s text:c="33"/>00336017</text:p>
      <text:p text:style-name="P8">OIB <text:s text:c="53"/>07914183519</text:p>
      <text:p text:style-name="P9">ŠIFARSKA OZNAKA <text:s text:c="26"/>80210</text:p>
      <text:p text:style-name="P10">BROJ ŽIRORAČUNA<text:s/><text:s text:c="13"/>HR5023400091100159652</text:p>
      <text:p text:style-name="P11"/>
      <text:p text:style-name="P12">BILJEŠKE UZ GODIŠNJE FINANCIJSKO IZVJEŠĆE 1.1.2021.-31.12.2021. god.</text:p>
      <text:p text:style-name="P13"/>
      <text:p text:style-name="P14">Obrazac <text:s text:c="6"/>: <text:s text:c="2"/>PR-RAS</text:p>
      <text:p text:style-name="P15">1.AOP 058 TEKUĆE POMOĆI</text:p>
      <text:p text:style-name="P16"><text:s text:c="4"/>- sufinancirana je nabava školskih stolica za kabinet kemije od grada Županja</text:p>
      <text:p text:style-name="P17">2.AOP 112<text:s/>OSTALI NESPOMENUTI PRIHODI</text:p>
      <text:p text:style-name="P18"><text:s text:c="4"/>- uplata učenika za osiguranje od nezgode</text:p>
      <text:p text:style-name="P19">3.AOP 124 TEKUĆE DONACIJE</text:p>
      <text:p text:style-name="P20"><text:s text:c="4"/>- primljena je donacija Zaklade Marina<text:s/>Čilića<text:s/>za opremanje kabineta biologije</text:p>
      <text:p text:style-name="P21">4. AOP 130 PRIHODI IZ NADLEŽNOG PRORAČUNA ZA FINANCIRANJE RASHODA POSLOVANJA</text:p>
      <text:p text:style-name="P22"><text:s text:c="4"/>- u prethodnoj godini su ostvareni prihodi za izgradnju fotonaponske elektrane na krovištu</text:p>
      <text:p text:style-name="P23"><text:s text:c="6"/>školske športske dvorane<text:s/></text:p>
      <text:p text:style-name="P24">5. AOP 160 SLUŽBENA PUTOVANJA</text:p>
      <text:p text:style-name="P25"><text:s text:c="4"/>- ostvareni su rashodi s naslova odlazaka zaposlenika na radne sastanke u NCVVO</text:p>
      <text:p text:style-name="P26">6. AOP 165 UREDSKI MATERIJAL I OSTALI MATERIJALNI RASHODI</text:p>
      <text:p text:style-name="P27"><text:s text:c="4"/>- epidemija COVID-a uvjetovala je povećane rashode za materijal za čišćenje škole i školske</text:p>
      <text:p text:style-name="P28"><text:s text:c="6"/>športske dvorane</text:p>
      <text:p text:style-name="P29">7. AOP 166 MATERIJAL I SIROVINE</text:p>
      <text:p text:style-name="P30"><text:s text:c="4"/>- <text:s/>zbog povećanja cijena voća u ovoj godini, povećani su i<text:s/>rashodi Sheme voća</text:p>
      <text:p text:style-name="P31">8. AOP 168 MATERIJAL I DIJELOVI ZA TEKUĆE I INVESTICIJSKO ODRŽAVANJE</text:p>
      <text:p text:style-name="P32"><text:s text:c="4"/>- nabavljen je materijal za radove i izvršene usluge adaptacije ( AOP 174 ) školskih prostora koji</text:p>
      <text:p text:style-name="P33"><text:s text:c="6"/>su vraćeni na korištenje školi. Naime, još u ratnim godinama u naše prostore se uselila Glazbena</text:p>
      <text:p text:style-name="P34"><text:s text:c="6"/>škola<text:s/></text:p>
      <text:p text:style-name="P35">9. AOP 171 SLUŽBENA,RADNA I ZAŠTITNA ODJEĆA I OBUĆA</text:p>
      <text:p text:style-name="P36"><text:s text:c="5"/>- sredstvima Saveza školskih športskih društava Vukovarsko-srijemske županije nabavljena je</text:p>
      <text:p text:style-name="P37"><text:s text:c="7"/>športska oprema za nastavnike</text:p>
      <text:p text:style-name="P38">10. AOP 179 INTELEKTUALNE I OSOBNE USLUGE</text:p>
      <text:p text:style-name="P39"><text:s text:c="5"/>- ostvareni su rashodi temeljem Ugovora o djelu za e-Tehničara po Odluci VSŽ</text:p>
      <text:p text:style-name="P40">11. AOP 188 PRISTOJBE I NAKNADE</text:p>
      <text:p text:style-name="P41"><text:s text:c="5"/>- plaćeni su rashodi za sudske pristojbe po presudama za povećanje osnovice za razdoblje<text:s/></text:p>
      <text:p text:style-name="P42"><text:s text:c="7"/>2015.-2017., i plaćanje pripadajućih zateznih kamata po sudskim tužbama ( AOP 208 )</text:p>
      <text:p text:style-name="P43">12. AOP 364 UREDSKA OPREMA I NAMJEŠTAJ</text:p>
      <text:p text:style-name="P44"><text:s text:c="5"/>- kupljena je elektronička i ostala oprema iz prihoda nadležnog proračuna</text:p>
      <text:p text:style-name="P45">13. AOP 378 KNJIGE</text:p>
      <text:p text:style-name="P46"><text:s text:c="5"/>- nabavljena je lektira i besplatni<text:s/>udžbenici iz sredstava Ministarstva znanosti i obrazovanja</text:p>
      <text:p text:style-name="P47">Obrazac <text:s text:c="4"/>: <text:s/>BIL</text:p>
      <text:p text:style-name="P48">1. <text:s/>AOP 015 UREDSKA OPREMA I NAMJEŠTAJ</text:p>
      <text:p text:style-name="P49"><text:s text:c="5"/>- kao jedna od škola obuhvaćenih eksperimentalnom fazom kurikularne reforme u sklopu</text:p>
      <text:p text:style-name="P50"><text:s text:c="7"/>Projekta CKR , a temeljem Odluke Ministarstva znanosti i obrazovanja, uknjižili smo nefinancijsku<text:s/></text:p>
      <text:p text:style-name="P51"><text:s text:c="7"/>imovinu u svoje poslovne knjige prema popisu iz Priloga-Veza AOP 023 Ispravak vrijednosti <text:s text:c="2"/></text:p>
      <text:p text:style-name="P52">imovine-Veza P-VRIO AOP 021</text:p>
      <text:p text:style-name="P53">2. <text:s/>AOP 183 OBVEZE ZA NABAVU NEFINANCIJSKE IMOVINE</text:p>
      <text:p text:style-name="P54">- uknjižene su obveze za preostali dio računa ( 40 % ) za izgradnju fotonaponske elektrane po <text:s text:c="6"/>Ugovoru. Prvi dio računa je plaćen u 2020.godini ( 60 % )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2"/></text:p>
      <text:list text:style-name="LFO1" text:continue-numbering="true">
        <text:list-item>
          <text:p text:style-name="P63"><text:s text:c="4"/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Osoba za kontaktiranje : <text:s text:c="66"/>Zakonski predstavnik :</text:p>
      <text:p text:style-name="P88">Branka Rajković <text:s text:c="82"/>Ivica Živković,prof.</text:p>
      <text:p text:style-name="P89">Tel : 032 837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nka Rajković</meta:initial-creator>
    <dc:creator>Branka Rajković</dc:creator>
    <meta:creation-date>2022-01-28T07:36:00Z</meta:creation-date>
    <dc:date>2022-01-30T17:38:00Z</dc:date>
    <meta:template xlink:href="Normal" xlink:type="simple"/>
    <meta:editing-cycles>11</meta:editing-cycles>
    <meta:editing-duration>PT12660S</meta:editing-duration>
    <meta:document-statistic meta:page-count="1" meta:paragraph-count="6" meta:word-count="515" meta:character-count="3445" meta:row-count="24" meta:non-whitespace-character-count="2936"/>
  </office:meta>
</office:document-meta>
</file>